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BE826766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4.11cm" svg:height="15.733cm" svg:x="3.444cm" svg:y="6.983cm">
          <draw:image xlink:href="Pictures/1000000000000190000001BE8267661B.jpg" xlink:type="simple" xlink:show="embed" xlink:actuate="onLoad">
            <text:p/>
          </draw:image>
        </draw:frame>
        <draw:line draw:style-name="gr2" draw:text-style-name="P1" draw:layer="layout" svg:x1="6cm" svg:y1="9.5cm" svg:x2="7cm" svg:y2="11cm">
          <text:p/>
        </draw:line>
        <draw:line draw:style-name="gr2" draw:text-style-name="P1" draw:layer="layout" svg:x1="14.5cm" svg:y1="14.5cm" svg:x2="12cm" svg:y2="1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1-12T23:48:22.12</dc:date>
    <dc:creator>José Luis San Emeterio</dc:creator>
    <meta:document-statistic meta:object-count="3"/>
    <meta:generator>OpenOffice.org/3.1$Win32 OpenOffice.org_project/310m11$Build-9399</meta:generator>
  </office:meta>
</office:document-meta>
</file>