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4073000002E87C6F9B13.svm"/>
  <manifest:file-entry manifest:media-type="image/gif" manifest:full-path="Pictures/10000000000000B20000002AD75E378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Verdana" svg:font-family="Verdan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3.969cm" style:rel-column-width="15300*"/>
    </style:style>
    <style:style style:name="Tabla1.B" style:family="table-column">
      <style:table-column-properties style:column-width="9.419cm" style:rel-column-width="36313*"/>
    </style:style>
    <style:style style:name="Tabla1.C" style:family="table-column">
      <style:table-column-properties style:column-width="3.611cm" style:rel-column-width="1392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3.969cm" style:rel-column-width="15300*"/>
    </style:style>
    <style:style style:name="Tabla2.B" style:family="table-column">
      <style:table-column-properties style:column-width="9.419cm" style:rel-column-width="36313*"/>
    </style:style>
    <style:style style:name="Tabla2.C" style:family="table-column">
      <style:table-column-properties style:column-width="3.611cm" style:rel-column-width="13922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003366" style:font-name="Tahoma" fo:font-size="7.5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Verdana1" fo:font-size="9pt" style:font-size-asian="9pt" style:font-size-complex="9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1pt" fo:font-weight="bold"/>
    </style:style>
    <style:style style:name="P5" style:family="paragraph" style:parent-style-name="Text_20_body">
      <style:paragraph-properties fo:margin-left="0cm" fo:margin-right="0cm" fo:margin-top="0.423cm" fo:margin-bottom="0.212cm" fo:text-align="center" style:justify-single-word="false" fo:text-indent="0cm" style:auto-text-indent="false"/>
      <style:text-properties style:font-name="Verdana" fo:font-size="11pt" fo:font-weight="bold"/>
    </style:style>
    <style:style style:name="P6" style:family="paragraph" style:parent-style-name="Table_20_Contents">
      <style:paragraph-properties fo:text-align="start" style:justify-single-word="false"/>
      <style:text-properties style:font-name="Verdana1" fo:font-size="8pt" style:font-size-asian="8pt" style:font-size-complex="8pt"/>
    </style:style>
    <style:style style:name="P7" style:family="paragraph" style:parent-style-name="Table_20_Contents">
      <style:paragraph-properties fo:margin-top="0cm" fo:margin-bottom="0.499cm" fo:text-align="justify" style:justify-single-word="false"/>
    </style:style>
    <style:style style:name="P8" style:family="paragraph" style:parent-style-name="Table_20_Contents">
      <style:paragraph-properties fo:margin-top="0cm" fo:margin-bottom="0.499cm" fo:text-align="justify" style:justify-single-word="false"/>
      <style:text-properties style:font-name="Verdana1" fo:font-size="9pt" style:font-size-asian="9pt" style:font-size-complex="9pt"/>
    </style:style>
    <style:style style:name="P9" style:family="paragraph" style:parent-style-name="Text_20_body">
      <style:paragraph-properties fo:margin-top="0cm" fo:margin-bottom="0.499cm" fo:text-align="start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 style:list-style-name="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Table_20_Contents">
      <style:paragraph-properties fo:margin-top="0cm" fo:margin-bottom="0.499cm"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style:font-name="Verdana" fo:font-size="8pt"/>
    </style:style>
    <style:style style:name="T2" style:family="text">
      <style:text-properties style:font-name="Verdana" fo:font-size="8pt" style:text-underline-style="solid" style:text-underline-width="auto" style:text-underline-color="font-color"/>
    </style:style>
    <style:style style:name="T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1" fo:font-size="9pt" style:font-size-asian="9pt" style:font-size-complex="9pt"/>
    </style:style>
    <style:style style:name="T6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3366" style:font-name="Tahoma" fo:font-size="7.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1" fo:font-size="10pt" style:font-name-asian="Arial1" style:font-size-asian="10pt" style:font-name-complex="Arial1" style:font-size-complex="10pt"/>
    </style:style>
    <style:style style:name="T10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tutor" form:apply-filter="true" form:enctype="application/text" form:method="post" form:control-implementation="ooo:com.sun.star.form.component.Form" office:target-frame="" xlink:href="mailto:alfonso.demier@educa.madrid.org"/>
        <form:form form:name="tutor" form:apply-filter="true" form:enctype="application/text" form:method="post" form:control-implementation="ooo:com.sun.star.form.component.Form" office:target-frame="" xlink:href="mailto:alfonso.demier@educa.madrid.org"/>
        <form:form form:name="tutor" form:apply-filter="true" form:enctype="application/text" form:method="post" form:control-implementation="ooo:com.sun.star.form.component.Form" office:target-frame="" xlink:href="mailto:alfonso.demier@educa.madrid.org"/>
        <form:form form:name="tutor" form:apply-filter="true" form:enctype="application/text" form:method="post" form:control-implementation="ooo:com.sun.star.form.component.Form" office:target-frame="" xlink:href="mailto:alfonso.demier@educa.madrid.org"/>
        <form:form form:name="tutor" form:apply-filter="true" form:enctype="application/text" form:method="post" form:control-implementation="ooo:com.sun.star.form.component.Form" office:target-frame="" xlink:href="mailto:alfonso.demier@educa.madrid.org"/>
        <form:form form:name="tutor" form:apply-filter="true" form:enctype="application/text" form:method="post" form:control-implementation="ooo:com.sun.star.form.component.Form" office:target-frame="" xlink:href="mailto:alfonso.demier@educa.madrid.org"/>
        <form:form form:name="tutor" form:apply-filter="true" form:enctype="application/text" form:method="post" form:control-implementation="ooo:com.sun.star.form.component.Form" office:target-frame="" xlink:href="mailto:alfonso.demier@educa.madrid.org"/>
        <form:form form:name="tutor" form:apply-filter="true" form:enctype="application/text" form:method="post" form:control-implementation="ooo:com.sun.star.form.component.Form" office:target-frame="" xlink:href="mailto:alfonso.demier@educa.madrid.org"/>
        <form:form form:name="tutor" form:apply-filter="true" form:enctype="application/text" form:method="post" form:control-implementation="ooo:com.sun.star.form.component.Form" office:target-frame="" xlink:href="mailto:alfonso.demier@educa.madrid.org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0.212cm" svg:y="-0.318cm" svg:width="0.053cm" draw:z-index="0">
        <draw:text-box fo:min-height="29.607cm">
          <text:p text:style-name="Text_20_body"><draw:frame draw:style-name="fr2" draw:name="gráficos1" text:anchor-type="as-char" svg:y="-32.568cm" svg:width="0.053cm" svg:height="29.607cm" draw:z-index="1"><draw:image xlink:href="Pictures/2000001100004073000002E87C6F9B13.svm" xlink:type="simple" xlink:show="embed" xlink:actuate="onLoad"/></draw:frame></text:p>
        </draw:text-box>
      </draw:frame>
      <text:p text:style-name="P1"><draw:frame draw:style-name="fr3" draw:name="gráficos3" text:anchor-type="paragraph" svg:x="12.229cm" svg:y="0.053cm" svg:width="4.71cm" svg:height="1.111cm" draw:z-index="2"><draw:image xlink:href="Pictures/10000000000000B20000002AD75E378E.gif" xlink:type="simple" xlink:show="embed" xlink:actuate="onLoad"/></draw:frame><text:tab/><text:tab/><text:tab/><text:tab/><text:tab/><text:tab/><text:tab/><text:tab/><text:tab/><text:tab/>Centro para la Innovación y Desarrollo<text:line-break/><text:tab/><text:tab/><text:tab/><text:tab/><text:tab/><text:tab/><text:tab/><text:tab/><text:tab/><text:tab/>  de la Educación a Distancia</text:p>
      <text:p text:style-name="P5">ACTIVIDADES DE ESO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6">Nombre y apellidos del alumno:</text:p>
          </table:table-cell>
          <table:covered-table-cell/>
          <table:table-cell table:style-name="Tabla1.C1" office:value-type="string">
            <text:p text:style-name="P6">Curso: 1­º ESO</text:p>
          </table:table-cell>
        </table:table-row>
        <table:table-row>
          <table:table-cell table:style-name="Tabla1.A2" office:value-type="string">
            <text:p text:style-name="P6">Quincena 3</text:p>
          </table:table-cell>
          <table:table-cell table:style-name="Tabla1.B2" table:number-columns-spanned="2" office:value-type="string">
            <text:p text:style-name="P6">Asignatura: <text:s text:c="3"/><text:span text:style-name="T4">CIENCIAS DE LA NATURALEZA</text:span></text:p>
          </table:table-cell>
          <table:covered-table-cell/>
        </table:table-row>
        <table:table-row>
          <table:table-cell table:style-name="Tabla1.A2" office:value-type="string">
            <text:p text:style-name="P6">Fecha:</text:p>
          </table:table-cell>
          <table:table-cell table:style-name="Tabla1.B2" table:number-columns-spanned="2" office:value-type="string">
            <text:p text:style-name="P6">Profesor de la asignatura:</text:p>
          </table:table-cell>
          <table:covered-table-cell/>
        </table:table-row>
      </table:table>
      <text:p text:style-name="P2"/>
      <text:p text:style-name="P10"><text:span text:style-name="T11">Ejercicio 1: </text:span><text:span text:style-name="T8">La luz del Sol tarda 8 minutos y 18 segundos en llegar a la Tierra. ¿A qué distancia está el Sol de la Tierra? </text:span></text:p>
      <text:p text:style-name="Text_20_body"><text:span text:style-name="T6"/></text:p>
      <text:p text:style-name="P3"/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9">Ejercicio 2: </text:span></text:span><text:span text:style-name="Strong_20_Emphasis"><text:span text:style-name="T10">Escribe en orden desde el más cercano al más alejado el nombre de los planetas principales del sistema solar .</text:span></text:span></text:p>
      <text:p text:style-name="Standard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12"><text:span text:style-name="T11">Ejercicio 3:</text:span><text:span text:style-name="T8"> ¿Por qué es mejor una imagen tomada desde el telescopio espacial Hubble que desde un observatorio en la Tierra? </text:span></text:p>
      <text:p text:style-name="P8"/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oft-page-break/><text:span text:style-name="Strong_20_Emphasis"><text:span text:style-name="T5"/></text:span></text:p>
      <text:p text:style-name="P7"><text:span text:style-name="Strong_20_Emphasis"><text:span text:style-name="T5"/></text:span></text:p>
      <text:p text:style-name="P2"><draw:frame draw:style-name="fr3" draw:name="gráficos4" text:anchor-type="paragraph" svg:x="12.229cm" svg:y="0.053cm" svg:width="4.71cm" svg:height="1.111cm" draw:z-index="3"><draw:image xlink:href="Pictures/10000000000000B20000002AD75E378E.gif" xlink:type="simple" xlink:show="embed" xlink:actuate="onLoad"/></draw:frame><text:tab/><text:tab/><text:tab/><text:tab/><text:tab/><text:tab/><text:tab/><text:tab/><text:tab/><text:tab/><text:span text:style-name="T7">Centro para la Innovación y Desarrollo<text:line-break/><text:tab/><text:tab/><text:tab/><text:tab/><text:tab/><text:tab/><text:tab/><text:tab/><text:tab/><text:tab/>  de la Educación a Distancia</text:span></text:p>
      <text:p text:style-name="P4">ACTIVIDADES DE ESO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2" office:value-type="string">
            <text:p text:style-name="P6">Nombre y apellidos del alumno:</text:p>
          </table:table-cell>
          <table:covered-table-cell/>
          <table:table-cell table:style-name="Tabla2.C1" office:value-type="string">
            <text:p text:style-name="P6">Curso: 1º ESO</text:p>
          </table:table-cell>
        </table:table-row>
        <table:table-row>
          <table:table-cell table:style-name="Tabla2.A2" office:value-type="string">
            <text:p text:style-name="P6">Quincena 3</text:p>
          </table:table-cell>
          <table:table-cell table:style-name="Tabla2.B2" table:number-columns-spanned="2" office:value-type="string">
            <text:p text:style-name="P6">Asignatura: <text:s text:c="3"/><text:span text:style-name="T4">CIENCIAS DE LA NATURALEZA</text:span></text:p>
          </table:table-cell>
          <table:covered-table-cell/>
        </table:table-row>
        <table:table-row>
          <table:table-cell table:style-name="Tabla2.A2" office:value-type="string">
            <text:p text:style-name="P6">Fecha:</text:p>
          </table:table-cell>
          <table:table-cell table:style-name="Tabla2.B2" table:number-columns-spanned="2" office:value-type="string">
            <text:p text:style-name="P6">Profesor de la asignatura:</text:p>
          </table:table-cell>
          <table:covered-table-cell/>
        </table:table-row>
      </table:table>
      <text:p text:style-name="P9"/>
      <text:p text:style-name="P12"><text:span text:style-name="T11">Ejercicio 4:</text:span><text:span text:style-name="T8"> ¿Que diferencia hay entre la teoría geocéntrica y la heliocéntrica?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11">Ejercicio 5:</text:span><text:span text:style-name="T8"> ¿Qué diferencias hay entre un satélite, un planeta y un cometa?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1">Ejercicio 6:</text:span> ¿En qué consistió la carrera espacial?</text:p>
      <text:p text:style-name="P7"><text:span text:style-name="T6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Verdana" svg:font-family="Verdan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Verdana" fo:font-size="8pt" style:text-underline-style="solid" style:text-underline-width="auto" style:text-underline-color="font-color"/>
    </style:style>
    <style:style style:name="MT2" style:family="text">
      <style:text-properties style:font-name="Verdana" fo:font-size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text:a xlink:type="simple" xlink:href="mailto:cidead@mec.es"><text:span text:style-name="MT1">cidead@mec.es</text:span></text:a></text:p>
        <text:p text:style-name="Footer"><text:tab/></text:p>
        <text:p text:style-name="Text_20_body"><text:a xlink:type="simple" xlink:href="http://cidead.cnice.mec.es/"><text:span text:style-name="MT2">http://cidead.cnice.mec.es</text:span></text:a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Alfonso y Rosa CNICE</meta:initial-creator>
    <meta:creation-date>2008-10-15T22:28:58</meta:creation-date>
    <dc:date>2011-04-10T20:27:51.84</dc:date>
    <meta:editing-cycles>8</meta:editing-cycles>
    <meta:editing-duration>PT01H10M21S</meta:editing-duration>
    <meta:document-statistic meta:table-count="2" meta:image-count="3" meta:object-count="0" meta:page-count="2" meta:paragraph-count="26" meta:word-count="172" meta:character-count="1083"/>
    <meta:user-defined meta:name="Info 1"/>
    <meta:user-defined meta:name="Info 2"/>
    <meta:user-defined meta:name="Info 3"/>
    <meta:user-defined meta:name="Info 4"/>
  </office:meta>
</office:document-meta>
</file>